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  <style:text-properties style:font-name="Trebuchet MS"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Sehnsucht</text:span><text:tab/><text:tab/><text:tab/><text:tab/><text:tab/><text:tab/><text:tab/><text:tab/></text:p>
      <text:p text:style-name="P1"/>
      <text:p text:style-name="P1">Unruhig rutscht sie auf dem Stuhl hin und her.</text:p>
      <text:p text:style-name="P1">Warm ist ihr. Sie schlingt die Arme fest um sich.</text:p>
      <text:p text:style-name="P1">Sie hat nur dies Kleid an. Sonst nichts.</text:p>
      <text:p text:style-name="P1">Sie trägt nur noch heiße, triefende Gedanken mit sich herum.</text:p>
      <text:p text:style-name="P1">Das Kleid bekommt Flecken. Nach Sehnsucht riecht es.</text:p>
      <text:p text:style-name="P1">Ihr Körper ist gereinigt, gecremt und köstlich vorbereitet.</text:p>
      <text:p text:style-name="P1">Ein bisschen nach vorne gebeugt, ein bisschen unbeholfen hier und da, der Gang platt, auch zitternd und bebend, nicht nur vor Lust.</text:p>
      <text:p text:style-name="P1"/>
      <text:p text:style-name="P1">Eingesunken sitzt er im Fernsehsessel.</text:p>
      <text:p text:style-name="P1">Warm ist ihm. Er trinkt ein drittes Bier.</text:p>
      <text:p text:style-name="P1">Er hat nur eine Hose an. Aber die verteidigt er.</text:p>
      <text:p text:style-name="P1">Nicht einmal nachts im schwülen Bett wird er sie ausziehen.</text:p>
      <text:p text:style-name="P1">Schweiß rinnt ihm die Achseln hinunter, das Bier öffnet die Poren.</text:p>
      <text:p text:style-name="P1">Er hat geduscht, noch riecht man das Dusch-Gel auf seiner Haut.</text:p>
      <text:p text:style-name="P1">Ein oder zweimal ist es schief gegangen. Der Schock sitzt tief. Doch keine Worte helfen, das innere</text:p>
      <text:p text:style-name="P1">unlustige Beben wird ignoriert und lähmt.</text:p>
      <text:p text:style-name="P1"/>
      <text:p text:style-name="P1">Nebeneinander liegen sie. Höfliche Worte trennen. Liebevolle Hände finden zueinander. Schüchternheit steht zwischen ihnen. Kein erster Schritt von links noch von rechts. Wieder eine kalte Nacht in heißer Luft.</text:p>
      <text:p text:style-name="P1"/>
      <text:p text:style-name="P1"/>
      <text:p text:style-name="P1"/>
      <text:p text:style-name="P1">watsi © 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6-07-17T00:11:21</meta:creation-date>
    <dc:date>2016-04-11T11:41:44.67</dc:date>
    <meta:print-date>2113-01-01T00:00:00</meta:print-date>
    <meta:editing-cycles>2</meta:editing-cycles>
    <meta:editing-duration>PT2H3M41S</meta:editing-duration>
    <meta:document-statistic meta:table-count="0" meta:image-count="0" meta:object-count="0" meta:page-count="1" meta:paragraph-count="18" meta:word-count="186" meta:character-count="1130"/>
    <dc:creator>watsi watsi</dc:creator>
    <meta:generator>OpenOffice/4.1.2$Win32 OpenOffice.org_project/412m3$Build-9782</meta:generator>
  </office:meta>
</office:document-meta>
</file>