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fo:font-size="14pt" style:font-size-asian="14pt" style:font-size-complex="14pt"/>
    </style:style>
    <style:style style:name="P2" style:family="paragraph" style:parent-style-name="Standard" style:master-page-name="Standard">
      <style:paragraph-properties style:page-number="auto"/>
      <style:text-properties style:font-name="Trebuchet MS" fo:font-size="14pt" style:font-size-asian="14pt" style:font-size-complex="14pt"/>
    </style:style>
    <style:style style:name="T1" style:family="text">
      <style:text-properties style:use-window-font-color="true" fo:font-size="12pt" fo:language="de" fo:country="DE" style:text-underline-style="solid" style:text-underline-width="auto" style:text-underline-color="font-color" style:font-name-asian="Arial Unicode MS" style:font-size-asian="12pt" style:language-asian="zxx" style:country-asian="none" style:font-name-complex="Tahoma1" style:font-size-complex="12pt" style:language-complex="zxx" style:country-complex="none"/>
    </style:style>
    <style:style style:name="T2" style:family="text">
      <style:text-properties style:use-window-font-color="true" fo:font-size="12pt" fo:language="de" fo:country="DE" style:text-underline-style="none" style:font-name-asian="Arial Unicode MS" style:font-size-asian="12pt" style:language-asian="zxx" style:country-asian="none" style:font-name-complex="Tahoma1" style:font-size-complex="12pt" style:language-complex="zxx" style:country-complex="none"/>
    </style:style>
    <style:style style:name="T3" style:family="text">
      <style:text-properties style:use-window-font-color="true" fo:language="de" fo:country="DE" style:text-underline-style="solid" style:text-underline-width="auto" style:text-underline-color="font-color" style:font-name-asian="Arial Unicode MS" style:language-asian="zxx" style:country-asian="none" style:font-name-complex="Tahoma1" style:language-complex="zxx" style:country-complex="none"/>
    </style:style>
    <style:style style:name="T4" style:family="text">
      <style:text-properties style:use-window-font-color="true" fo:language="de" fo:country="DE" style:text-underline-style="solid" style:text-underline-width="auto" style:text-underline-color="font-color" fo:font-weight="bold" style:font-name-asian="Arial Unicode MS" style:language-asian="zxx" style:country-asian="none" style:font-weight-asian="bold" style:font-name-complex="Tahoma1" style:language-complex="zxx" style:country-complex="none" style:font-weight-complex="bold"/>
    </style:style>
    <style:style style:name="T5" style:family="text">
      <style:text-properties style:use-window-font-color="true" fo:language="de" fo:country="DE" style:text-underline-style="none" style:font-name-asian="Arial Unicode MS" style:language-asian="zxx" style:country-asian="none" style:font-name-complex="Tahoma1"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Calvados</text:span><text:span text:style-name="T5"><text:tab/><text:tab/><text:tab/><text:tab/><text:tab/><text:tab/><text:tab/><text:tab/></text:span></text:p>
      <text:p text:style-name="P1"/>
      <text:p text:style-name="P1">Ich hatte höllische Lust. </text:p>
      <text:p text:style-name="P1">Lust auf diesen Calvados. </text:p>
      <text:p text:style-name="P1">Dreißig Zentimeter trennten uns. </text:p>
      <text:p text:style-name="P1">Und meine zitternde Hand. </text:p>
      <text:p text:style-name="P1">Mein Gegenüber war einer der netteren Honoratioren. Wir duzten uns, ich war der Ehrengast des Abends. Unser Gespräch war interessant und geschichtsträchtig, und ich wollte es ganz sicher nicht dadurch unterbrechen, dass ich mich äußerst uncharmant von meinem Gesprächspartner abwenden und etwas plump tief über den Tisch beugen würde, um mit dem Strohhalm den heiß ersehnten Calvados aufzusaugen.</text:p>
      <text:p text:style-name="P1">Gerade setzte er mir die doch beträchtliche Entwicklung auseinander, die eine der großen Parteien aufzuweisen hat, wenn 50 Jahre <text:s/>hinter ihr liegen.</text:p>
      <text:p text:style-name="P1">Entwicklung, im Kontext der Geschichte gesehen, ein Thema, das mich normalerweise fesselt. Ich hörte gerne zu, ich wusste auch, einige meiner Überlegungen dazu würden das Gespräch vertiefen, ihm vielleicht sogar eine andere Wendung geben. </text:p>
      <text:p text:style-name="P1">Ich war nicht dumm. Parkinson hatte manches verändert, aber meine eigenen Gedanken, mein eigener Kopf, meine logischen Überlegungen, meine Rückschlüsse, das war alles noch da, damit konnte ich weiter wuchern.</text:p>
      <text:p text:style-name="P1">Aber da stand dieser Calvados; und die schiere Unmöglichkeit, ihn jetzt sofort genießen zu können, nahm alle Gedanken gefangen, brachte mich weg von Politik und Geschichte, ließ nur noch meine Zunge denken, die in unerfüllter Sehnsucht über meine Lippen strich und glaubte, einer Schlange gleich, das so weit Entfernte riechen zu können.</text:p>
      <text:p text:style-name="P1">Das Gespräch drohte zu versanden, der kleine Vortrag war beendet, Peter S. wartete auf eine Reaktion.</text:p>
      <text:p text:style-name="P1">Ich wollte ihm doch so gerne so viel entgegnen, was war es noch gleich? 68-er, Studentenrevolte, Notstandsgesetze, Machtgehabe... Ich öffnete den Mund.</text:p>
      <text:p text:style-name="P1">„Kannst du mir bitte den Calvados halten?“ Meine Zunge hatte gesprochen. Und das Denken übernommen.</text:p>
      <text:p text:style-name="P1">Ohne eine Miene zu verziehen, ohne auch nur einen Moment zu zögern, griff mein Gesprächspartner das Glas mit dem Strohhalm, hielt es mir bequem unter den Mund, und während meine Lippen den Halm umschlossen, das leckere scharfe Nass aufsogen, kehrte er noch einmal zu einer der persönlicheren Beobachtungen der Geschichte der siebziger Jahre zurück, analysierend und verteidigend. </text:p>
      <text:p text:style-name="P1">Und ich lernte an diesem Abend viel, nicht nur über die Geschichte. </text:p>
      <text:p text:style-name="P1"/>
      <text:p text:style-name="P1"/>
      <text:p text:style-name="P1">watsi ©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6-06-13T23:15:08</meta:creation-date>
    <dc:date>2016-04-11T11:38:58</dc:date>
    <meta:print-date>2113-01-01T01:00:00</meta:print-date>
    <meta:editing-cycles>4</meta:editing-cycles>
    <meta:editing-duration>P15824DT17H31M44S</meta:editing-duration>
    <meta:document-statistic meta:table-count="0" meta:image-count="0" meta:object-count="0" meta:page-count="1" meta:paragraph-count="16" meta:word-count="339" meta:character-count="2266"/>
    <dc:creator>watsi watsi</dc:creator>
    <meta:generator>OpenOffice/4.1.2$Win32 OpenOffice.org_project/412m3$Build-9782</meta:generator>
  </office:meta>
</office:document-meta>
</file>