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6pt" style:font-size-asian="16pt" style:font-size-complex="16pt"/>
    </style:style>
    <style:style style:name="P2" style:family="paragraph" style:parent-style-name="Text_20_body" style:master-page-name="Standard">
      <style:paragraph-properties style:page-number="auto"/>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Text_20_body">
      <style:text-properties fo:font-size="16pt" style:font-size-asian="16pt" style:font-size-complex="16pt"/>
    </style:style>
    <style:style style:name="P4" style:family="paragraph" style:parent-style-name="Text_20_body">
      <style:text-properties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gen-Blicke</text:p>
      <text:p text:style-name="P1"/>
      <text:p text:style-name="P1">Ich jogge. Meine Hände zittern stark. Ich habe Parkinson.<text:line-break/><text:line-break/>Da kommt schon wieder einer auf dem Fahrrad. Ich grüße. Zu spät. Den Blick stur geradeaus, zieht er an mir vorüber.<text:line-break/><text:line-break/>Der nächste hat Pech. Frühzeitig klatsche ich ihm meinen Guten-Morgen-Gruß ins Gesicht. Er kann nicht anders. Sein Blick öffnet sich, Erstaunen, ein verwundertes Grinsen ist zu sehen. Immerhin.<text:line-break/><text:line-break/>Ein Pärchen kommt mir entgegen getrabt. Beide ungefähr mein Alter. Er schaut mir freundlich ins Gesicht. Neutral, desinteressiert, leben und leben lassen. <text:line-break/>Bei ihr der Konkurrenz witternde Jojo-Blick. Einmal rauf und runter, an der Hand bleibt sie hängen, ihr Blick wird ernst. Ich bin keine Konkurrenz, doch sie versteht mich nicht, sagt ihr Gesicht.<text:line-break/><text:line-break/>Ein paar Meter laufe ich alleine auf meiner Runde. Was will ich hier eigentlich? Joggen. Wie viele andere auch. Und Augenkontakt. </text:p>
      <text:p text:style-name="P1">Ich will weiterhin schön sein.<text:line-break/><text:line-break/>Eine ganz junge Frau kommt mir jetzt auf dem Fahrrad entgegen. Sie grüßt zuerst, schaut mir ins Gesicht. Ganz lieb und ganz freundlich, Mitleid trieft heraus.<text:line-break/>Mein Gott, ich jogge doch nur! Ich lebe doch noch! Das bisschen zitternde Hand!<text:line-break/><text:line-break/>Aber jetzt! Ein älterer bekannter Mann ist der nächste Kandidat. Und alles läuft richtig. Er grüßt, er schaut mir in die Augen, kein Mitleid, kein falscher Ernst. Zu oft schon hat er mich gesehen, alle Gedanken gedacht, Entspannung steht zwischen uns.<text:line-break/><text:line-break/>Also gut, dann werde ich eben öfter joggen gehen müssen. Damit auch die anderen die Möglichkeit bekommen, sich an mich zu gewöhnen.<text:line-break/>Ich jogge, ich grinse, ich grüße, ich lebe weiter. Ganz einfach, oder?<text:line-break/></text:p>
      <text:p text:style-name="P4">© watsi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de" fo:country="DE" style:letter-kerning="true" style:font-name-asian="SimSun1" style:font-size-asian="12pt"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Beschriftung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atsi </meta:initial-creator>
    <meta:creation-date>2014-04-05T02:13:00</meta:creation-date>
    <dc:creator>watsi watsi</dc:creator>
    <dc:date>2016-04-11T02:36:58.27</dc:date>
    <meta:editing-cycles>3</meta:editing-cycles>
    <meta:generator>OpenOffice/4.1.2$Win32 OpenOffice.org_project/412m3$Build-9782</meta:generator>
    <meta:document-statistic meta:table-count="0" meta:image-count="0" meta:object-count="0" meta:page-count="1" meta:paragraph-count="4" meta:word-count="257" meta:character-count="1606"/>
  </office:meta>
</office:document-meta>
</file>